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paragraph-rsid="00126720"/>
    </style:style>
    <style:style style:name="P2" style:family="paragraph" style:parent-style-name="Standard">
      <style:paragraph-properties fo:text-align="center" style:justify-single-word="false"/>
      <style:text-properties style:font-name="Calibri" fo:font-weight="bold" officeooo:paragraph-rsid="00126720" style:font-weight-asian="bold" style:font-weight-complex="bold"/>
    </style:style>
    <style:style style:name="T1" style:family="text">
      <style:text-properties officeooo:rsid="001267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llérophon – <text:span text:style-name="T1">les grands mythes</text:span></text:p>
      <text:p text:style-name="P1"/>
      <text:p text:style-name="P1"><text:tab/>L’histoire de Bellérophon commence par le meurtre accidentel de Belléros par son frère, qu’on appelle désormais Bellérophon, <text:span text:style-name="T1">c’est-à-dire</text:span> « l’ .....……….... de Bell<text:span text:style-name="T1">é</text:span>ros ». <text:line-break/><text:tab/>Il doit s’exiler <text:span text:style-name="T1">(=quitter sa ville),</text:span> comme tous les criminels, et se réfugie chez un roi dont la femme tombe amoureuse de lui. Il refuse ses avances. Mais la reine est humiliée et l’accuse d’avoir voulu la ....<text:line-break/>Le roi ne veut pas tuer son hôte de ses mains mais l’envoie chez son beau-père avec une lettre demandant de ….... Bellérophon. <text:span text:style-name="T1">C</text:span>omme <text:span text:style-name="T1">le roi, Iobatès,</text:span> n’a pas ouvert la lettre tout de suite, c’est <text:span text:style-name="T1">aussi </text:span>son hôte et il ne peut pas non plus <text:span text:style-name="T1">le tuer</text:span>. <text:line-break/></text:p>
      <text:p text:style-name="P1"><text:tab/>Pour venger sa fille il l’envoie <text:span text:style-name="T1">combattre un monstre hybride (chèvre-lion-serpent),</text:span> la ……….....<text:line-break/>Si on l’approche, on est ………………......, si on passe par derrière on est balayé par sa ………………..<text:line-break/></text:p>
      <text:p text:style-name="P1"><text:tab/>Un oracle lui dit que la seule solution est de dompter ……………….....<text:span text:style-name="T1">.</text:span><text:line-break/><text:span text:style-name="T1">I</text:span>l part à sa recherche. ………………...... lui offre une …………………………….... et lui dit où est <text:span text:style-name="T1">le cheval volant</text:span>. <text:line-break/></text:p>
      <text:p text:style-name="P1"><text:tab/>Pégase l’amène chez la chimère. Quand elle crache du feu contre Bellérophon, sa lance en plomb ………... et la brûle. Bellérophon rentre triomphant. <text:line-break/></text:p>
      <text:p text:style-name="P1"><text:tab/>Mais le roi veut le tuer et l’envoie combattre les Solymes, de féroces………......  qu’il écrabouille. <text:line-break/></text:p>
      <text:p text:style-name="P1"><text:tab/>Iobatès l’envoie alors combattre les ……………….., des guerrières qui se brûlent un …………. pour tirer à l’arc. Il gagne.<text:line-break/></text:p>
      <text:p text:style-name="P1"><text:tab/>Cette fois Iobatès demande à ses …………...... de le tuer, mais il les massacre et va demander des explications. Iobatès lui montre le message mais dit qu’il n’y croit plus, qu’il est sans doute le fils de ……………….... et <text:span text:style-name="T1">il</text:span> lui donne sa …………... en mariage. <text:line-break/>Bellérophon veut punir la reine qui l’a accusé et envoie ………….... Il la rencontre alors qu’elle s’enfuit, la prend sur son dos et la …………….... dans la mer<text:line-break/></text:p>
      <text:p text:style-name="P1"><text:tab/>Bellérophon est vexé qu’on le croit fils de <text:span text:style-name="T1">Poséidon</text:span>, <text:span text:style-name="T1">il</text:span> dit qu’il est fils de mortel mais aussi ... que les dieux. Il casse même les colonnes du ..……………………………....<text:line-break/>Et il décide d’aller sur l’………………..... Mais les dieux n’aiment pas que les héros franchissent les …...  Zeus envoie un taon / temps/ tant piquer Pégase, Bellérophon s’écrase dans un buisson d’épines qui lui arrach<text:span text:style-name="T1">e</text:span>nt les ...  <text:line-break/></text:p>
      <text:p text:style-name="P1"><text:tab/>Il finit sa vie ……………….... et ……………………..., oublié de tous, <text:span text:style-name="T1">à</text:span> cause de so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2:32:47.429000000</meta:creation-date>
    <meta:print-date>2021-06-01T12:40:04.796000000</meta:print-date>
    <dc:date>2021-06-01T12:40:20.546000000</dc:date>
    <meta:editing-duration>PT7M34S</meta:editing-duration>
    <meta:editing-cycles>1</meta:editing-cycles>
    <meta:document-statistic meta:table-count="0" meta:image-count="0" meta:object-count="0" meta:page-count="1" meta:paragraph-count="10" meta:word-count="386" meta:character-count="2285" meta:non-whitespace-character-count="1879"/>
    <meta:generator>LibreOffice/6.2.4.2$Windows_x86 LibreOffice_project/2412653d852ce75f65fbfa83fb7e7b669a126d64</meta:generator>
  </office:meta>
</office:document-meta>
</file>